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Section1" style:family="section">
      <style:section-properties>
        <style:columns fo:column-count="1"/>
      </style:section-properties>
    </style:style>
    <style:style style:name="e3136c" style:family="table">
      <style:table-properties style:rel-width="100" table:align="center"/>
    </style:style>
    <style:style style:name="e3136c.0" style:family="table-column">
      <style:table-column-properties style:column-width="1.76cm"/>
    </style:style>
    <style:style style:name="e3136c.1" style:family="table-column">
      <style:table-column-properties style:column-width="7.06cm"/>
    </style:style>
    <style:style style:name="e3136c.2" style:family="table-column">
      <style:table-column-properties style:column-width="3.53cm"/>
    </style:style>
    <style:style style:name="e3136c.3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Tabela podsumowująca badanie dostępności cyfrowej</text:span></text:h>
        <table:table table:name="e3136c" table:style-name="e3136c">
          <table:table-column table:style-name="e3136c.0"/>
          <table:table-column table:style-name="e3136c.1"/>
          <table:table-column table:style-name="e3136c.2"/>
          <table:table-column table:style-name="e3136c.3"/>
          <table:table-row>
            <table:table-cell office:value-type="string">
              <text:p><text:span>Lp.</text:span></text:p>
            </table:table-cell>
            <table:table-cell office:value-type="string">
              <text:p><text:span>Kryterium sukcesu</text:span></text:p>
            </table:table-cell>
            <table:table-cell office:value-type="string">
              <text:p><text:span>Status</text:span></text:p>
            </table:table-cell>
            <table:table-cell office:value-type="string">
              <text:p><text:span>Adres www / ewentualne uwagi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1.1.1 Treść nietekstowa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1.2.1 Tylko audio lub tylko wideo (nagranie)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1.2.2 Napisy rozszerzone (nagranie)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1.2.3 Audiodeskrypcja lub alternatywa tekstowa dla mediów (nagranie)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1.2.5 Audiodeskrypcja (nagranie)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1.3.1 Informacje i relacje</text:span></text:p>
            </table:table-cell>
            <table:table-cell office:value-type="string">
              <text:p><text:span>Ocena negatywna</text:span></text:p>
            </table:table-cell>
            <table:table-cell office:value-type="string">
              <text:p><text:span>https://p255warszawa.wikom.pl/wpis/grudzien-1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1.3.2 Zrozumiała kolejność</text:span></text:p>
            </table:table-cell>
            <table:table-cell office:value-type="string">
              <text:p><text:span>Ocena negatywna</text:span></text:p>
            </table:table-cell>
            <table:table-cell office:value-type="string">
              <text:p><text:span>https://p255warszawa.wikom.pl/strona/programy-projekty</text:span></text:p>
              <text:p><text:span>https://p255warszawa.wikom.pl/strona/oplaty</text:span></text:p>
              <text:p><text:span>https://p255warszawa.wikom.pl/strona/ochrona-danych-osobowych</text:span></text:p>
              <text:p><text:span>https://p255warszawa.wikom.pl/strona/niezbednik-przedszkolaka</text:span></text:p>
              <text:p><text:span>https://p255warszawa.wikom.pl/wpis/marzec</text:span></text:p>
              <text:p><text:span>https://p255warszawa.wikom.pl/wpis/specjalisci-z-certyfikatem-unicef-lepsza-wspolpraca-z-rodzicami</text:span></text:p>
              <text:p><text:span>https://p255warszawa.wikom.pl/wpis/move-week-polnad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1.3.3 Właściwości zmysłowe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1.3.4 Orientacja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1.3.5 Określenie pożądanej wartości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1.4.1 Użycie kolor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1.4.2 Kontrola odtwarzania dźwięk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1.4.3 Kontrast (minimalny)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1.4.4 Zmiana rozmiaru tekst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1.4.5 Obrazy tekst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1.4.10 Dopasowanie do ekran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1.4.11 Kontrast elementów nietekstowych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1.4.12 Odstępy w tekście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1.4.13 Treści spod kursora lub fokusu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2.1.1 Klawiatura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1</text:span></text:p>
            </table:table-cell>
            <table:table-cell office:value-type="string">
              <text:p><text:span>2.1.2 Bez pułapki na klawiaturę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2</text:span></text:p>
            </table:table-cell>
            <table:table-cell office:value-type="string">
              <text:p><text:span>2.1.4 Jednoznakowe skróty klawiaturowe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3</text:span></text:p>
            </table:table-cell>
            <table:table-cell office:value-type="string">
              <text:p><text:span>2.2.1 Dostosowanie czas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4</text:span></text:p>
            </table:table-cell>
            <table:table-cell office:value-type="string">
              <text:p><text:span>2.2.2 Pauza, zatrzymanie, ukrycie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5</text:span></text:p>
            </table:table-cell>
            <table:table-cell office:value-type="string">
              <text:p><text:span>2.3.1 Trzy błyski lub wartości poniżej prog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6</text:span></text:p>
            </table:table-cell>
            <table:table-cell office:value-type="string">
              <text:p><text:span>2.4.1 Możliwość pominięcia bloków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7</text:span></text:p>
            </table:table-cell>
            <table:table-cell office:value-type="string">
              <text:p><text:span>2.4.2 Tytuł strony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8</text:span></text:p>
            </table:table-cell>
            <table:table-cell office:value-type="string">
              <text:p><text:span>2.4.3 Kolejność fokus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9</text:span></text:p>
            </table:table-cell>
            <table:table-cell office:value-type="string">
              <text:p><text:span>2.4.4 Cel łącza (w kontekście)</text:span></text:p>
            </table:table-cell>
            <table:table-cell office:value-type="string">
              <text:p><text:span>Wymaga sprawdzeni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0</text:span></text:p>
            </table:table-cell>
            <table:table-cell office:value-type="string">
              <text:p><text:span>2.4.5 Wiele dróg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1</text:span></text:p>
            </table:table-cell>
            <table:table-cell office:value-type="string">
              <text:p><text:span>2.4.6 Nagłówki i etykiety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2</text:span></text:p>
            </table:table-cell>
            <table:table-cell office:value-type="string">
              <text:p><text:span>2.4.7 Widoczny fokus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3</text:span></text:p>
            </table:table-cell>
            <table:table-cell office:value-type="string">
              <text:p><text:span>2.5.1 Gesty dotykowe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4</text:span></text:p>
            </table:table-cell>
            <table:table-cell office:value-type="string">
              <text:p><text:span>2.5.2 Rezygnacja ze wskazania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5</text:span></text:p>
            </table:table-cell>
            <table:table-cell office:value-type="string">
              <text:p><text:span>2.5.3 Etykieta w nazwie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6</text:span></text:p>
            </table:table-cell>
            <table:table-cell office:value-type="string">
              <text:p><text:span>2.5.4 Aktywowanie ruchem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7</text:span></text:p>
            </table:table-cell>
            <table:table-cell office:value-type="string">
              <text:p><text:span>3.1.1 Język strony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8</text:span></text:p>
            </table:table-cell>
            <table:table-cell office:value-type="string">
              <text:p><text:span>3.1.2 Język części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9</text:span></text:p>
            </table:table-cell>
            <table:table-cell office:value-type="string">
              <text:p><text:span>3.2.1 Po otrzymaniu fokus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0</text:span></text:p>
            </table:table-cell>
            <table:table-cell office:value-type="string">
              <text:p><text:span>3.2.2 Podczas wprowadzania danych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1</text:span></text:p>
            </table:table-cell>
            <table:table-cell office:value-type="string">
              <text:p><text:span>3.2.3 Spójna nawigacja</text:span></text:p>
            </table:table-cell>
            <table:table-cell office:value-type="string">
              <text:p><text:span>Wymaga sprawdzeni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2</text:span></text:p>
            </table:table-cell>
            <table:table-cell office:value-type="string">
              <text:p><text:span>3.2.4 Spójna identyfikacja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3</text:span></text:p>
            </table:table-cell>
            <table:table-cell office:value-type="string">
              <text:p><text:span>3.3.1 Identyfikacja błędu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4</text:span></text:p>
            </table:table-cell>
            <table:table-cell office:value-type="string">
              <text:p><text:span>3.3.2 Etykiety lub instrukcje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5</text:span></text:p>
            </table:table-cell>
            <table:table-cell office:value-type="string">
              <text:p><text:span>3.3.3 Sugestie korekty błędów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6</text:span></text:p>
            </table:table-cell>
            <table:table-cell office:value-type="string">
              <text:p><text:span>3.3.4 Zapobieganie błędom (prawnym, finansowym, w danych)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7</text:span></text:p>
            </table:table-cell>
            <table:table-cell office:value-type="string">
              <text:p><text:span>4.1.1 Poprawność kod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8</text:span></text:p>
            </table:table-cell>
            <table:table-cell office:value-type="string">
              <text:p><text:span>4.1.2 Nazwa, rola, wartość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9</text:span></text:p>
            </table:table-cell>
            <table:table-cell office:value-type="string">
              <text:p><text:span>4.1.3 Komunikaty o stanie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6pt" style:font-size-asian="16pt" style:font-size-complex="16pt"/>
    </style:style>
    <style:style style:name="e3136c" style:family="table">
      <style:table-properties style:rel-width="100" table:align="center"/>
    </style:style>
    <style:style style:name="e3136c.0" style:family="table-column">
      <style:table-column-properties style:column-width="1.76cm"/>
    </style:style>
    <style:style style:name="e3136c.1" style:family="table-column">
      <style:table-column-properties style:column-width="7.06cm"/>
    </style:style>
    <style:style style:name="e3136c.2" style:family="table-column">
      <style:table-column-properties style:column-width="3.53cm"/>
    </style:style>
    <style:style style:name="e3136c.3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1.0583333333333cm" fo:margin-bottom="1.0583333333333cm" fo:margin-left="1.0583333333333cm" fo:margin-right="1.0583333333333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31T21:15:06.000</dc:date>
    <meta:generator>PHPWord</meta:generator>
    <meta:initial-creator/>
    <meta:creation-date>2026-03-31T21:15:06.000</meta:creation-date>
    <meta:keyword/>
    <meta:user-defined meta:name="Category"/>
    <meta:user-defined meta:name="Company"/>
    <meta:user-defined meta:name="Manager"/>
  </office:meta>
</office:document-meta>
</file>